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61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style:text-underline-style="none"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style:use-window-font-color="true" style:font-name="Verdana" fo:font-weight="bold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31 de octu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7">27923 CPF</text:span><text:span text:style-name="T1">)</text:span>, cuyo texto a continuación se transcribe:</text:p>
      <text:p text:style-name="P2"/>
      <text:p text:style-name="P9"><text:span text:style-name="T3">“</text:span><text:span text:style-name="T5">La Cámara de Diputados de la Provincia de Santa Fe vería con agrado que el Poder Ejecutivo de la Provincia a través de la Subsecretaría de los Derechos de la Niñez, Adolescencia y Familia y las áreas correspondientes, se sirva <text:s/>informar: </text:span></text:p>
      <text:p text:style-name="P8">1.- Actividades que desarrolla la Subsecretaría de los Derechos de la Niñez, Adolescencia y Familia para erradicar el trabajo infantil</text:p>
      <text:p text:style-name="P8">2. Si cuentan con equipos interdisciplinarios territoriales que se ocupen del tema. En tal supuesto, si están todos los profesionales designados y si son suficientes. <text:s/></text:p>
      <text:p text:style-name="P8">3. De existir equipos interdisciplinarios territoriales, cuál es el mecanismo de detección que utilizan. Si hacen trabajo de campo. Y si existe algún teléfono para recepcionar las denuncias.</text:p>
      <text:p text:style-name="P8">4. Si detectados los casos, trabajan con las familias y de qué forma. </text:p>
      <text:p text:style-name="P8">5. Si cuentan con un relevamiento de la cantidad de casos detectados y resueltos de menores que trabajen en la Provincia.</text:p>
      <text:p text:style-name="P10"><text:span text:style-name="T6">6. Para actuar es necesario existan denuncia de docentes, médicos o algún particular para visitar a las familias o pueden actuar de oficio</text:span><text:span text:style-name="T3">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5T09:42:30</dc:date>
    <meta:print-date>2013-11-05T09:42:1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241" meta:character-count="1484" meta:non-whitespace-character-count="1248"/>
    <meta:user-defined meta:name="Información 1"/>
    <meta:user-defined meta:name="Información 2"/>
    <meta:user-defined meta:name="Información 3"/>
    <meta:user-defined meta:name="Información 4"/>
  </office:meta>
</office:document-meta>
</file>